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e31d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0fe31d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officeooo:paragraph-rsid="000fe31d" style:font-weight-asian="bold" style:font-weight-complex="bold"/>
    </style:style>
    <style:style style:name="T1" style:family="text">
      <style:text-properties officeooo:rsid="000fe3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Aktivity</text:h>
      <text:p text:style-name="P2">Ponúkame množstvo aktivít pri ktorých sa Vaše dieťa nielen zabaví, ale aj niečo naučí. Futbal, floorball, halový futbal, ping-pong, <text:span text:style-name="T1">vybíjana</text:span>, bedminton, <text:span text:style-name="T1">šípky</text:span>, rozcvička, stretching, angličtina, spoločenské hry, vedomostné hry, video hry, to všetko zažijú Vaše deti počas pobytu v našom tábore.</text:p>
      <text:h text:style-name="Heading_20_4" text:outline-level="4"><text:span text:style-name="T1">S</text:span>trava a pitný režim</text:h>
      <text:p text:style-name="P3">Vašemu dieťaťu zabezpečíme kvalitnú, celodennú stravu a pitný režim pre doplnenie potrebnej energie.</text:p>
      <text:p text:style-name="P4"><text:span text:style-name="T1">Angličtina</text:span></text:p>
      <text:p text:style-name="P4"/>
      <text:h text:style-name="Heading_20_4" text:outline-level="4"/>
      <text:h text:style-name="Heading_20_4" text:outline-level="4">Program</text:h>
      <text:p text:style-name="Text_20_body">Program je veľmi pestrý a deti sa s nami nebudú nudiť. Bežný deň v tábore je následovný:</text:p>
      <text:p text:style-name="Text_20_body">7:30 – 8:30 – Príchod detí do tábora</text:p>
      <text:p text:style-name="Text_20_body">8:30 – 9:00 – Rozcvička a stretching</text:p>
      <text:p text:style-name="Text_20_body">9:00 – 10:00 – Šport 1 </text:p>
      <text:p text:style-name="Text_20_body">10:00 – 10:15 – Desiata</text:p>
      <text:p text:style-name="P1">10:15 – 11:00 – <text:span text:style-name="T1">Angličtina – Prvá skupina </text:span></text:p>
      <text:p text:style-name="Text_20_body">11:00 – 12:00 – <text:span text:style-name="T1">Angličtina – Druhá Skupina</text:span></text:p>
      <text:p text:style-name="Text_20_body">12:<text:span text:style-name="T1">3</text:span>0 – 1<text:span text:style-name="T1">3</text:span>:<text:span text:style-name="T1">0</text:span>0 – Obed</text:p>
      <text:p text:style-name="P1">1<text:span text:style-name="T1">3</text:span>:<text:span text:style-name="T1">0</text:span>0 – 14:<text:span text:style-name="T1">0</text:span>0 – Spoločenské hry a video hry</text:p>
      <text:p text:style-name="Text_20_body">14:<text:span text:style-name="T1">0</text:span>0 – 1<text:span text:style-name="T1">5</text:span>:<text:span text:style-name="T1">00</text:span> – <text:span text:style-name="T1">Šport 2</text:span></text:p>
      <text:p text:style-name="P1">1<text:span text:style-name="T1">5</text:span>:<text:span text:style-name="T1">00</text:span> – 15:<text:span text:style-name="T1">15</text:span> – Olovrant</text:p>
      <text:p text:style-name="Text_20_body">15:<text:span text:style-name="T1">15</text:span> – 16:30 – Voľný výber programu (spol. hry, video hry, športy, <text:span text:style-name="T1">tvorivé dielne</text:span>)</text:p>
      <text:p text:style-name="Text_20_body">Pozn.: program môže byť prispôsobený výletom ( aktivity v prírode a ďalšie)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9T09:08:42.954089051</meta:creation-date>
    <dc:date>2023-02-09T09:15:54.311400366</dc:date>
    <meta:editing-duration>PT7M12S</meta:editing-duration>
    <meta:editing-cycles>1</meta:editing-cycles>
    <meta:document-statistic meta:table-count="0" meta:image-count="0" meta:object-count="0" meta:page-count="1" meta:paragraph-count="19" meta:word-count="149" meta:character-count="999" meta:non-whitespace-character-count="845"/>
    <meta:generator>LibreOffice/6.4.7.2$Linux_X86_64 LibreOffice_project/40$Build-2</meta:generator>
  </office:meta>
</office:document-meta>
</file>